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asian="Arial" style:font-name-complex="Arial" fo:font-weight="bold" style:font-weight-asian="bold" style:font-weight-complex="bold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11" style:parent-style-name="Normalny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margin-top="0.0034in" fo:line-height="150%"/>
      <style:text-properties style:font-name="Arial" style:font-name-asian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 fo:margin-left="0.168in">
        <style:tab-stops/>
      </style:paragraph-properties>
    </style:style>
    <style:style style:name="T17" style:parent-style-name="Domyślnaczcionkaakapitu" style:family="text">
      <style:text-properties style:font-name="Arial" fo:font-weight="bold" style:font-weight-asian="bold" fo:letter-spacing="-0.0006in"/>
    </style:style>
    <style:style style:name="T18" style:parent-style-name="Domyślnaczcionkaakapitu" style:family="text">
      <style:text-properties style:font-name="Arial" fo:font-weight="bold" style:font-weight-asian="bold"/>
    </style:style>
    <style:style style:name="T19" style:parent-style-name="Domyślnaczcionkaakapitu" style:family="text">
      <style:text-properties style:font-name="Arial" fo:font-weight="bold" style:font-weight-asian="bold" fo:letter-spacing="-0.0006in"/>
    </style:style>
    <style:style style:name="P20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21" style:parent-style-name="Normalny" style:family="paragraph">
      <style:paragraph-properties fo:margin-top="0.0069in" fo:line-height="150%"/>
      <style:text-properties style:font-name="Arial" style:font-name-asian="Arial" style:font-name-complex="Arial" fo:font-weight="bold" style:font-weight-asian="bold" style:font-weight-complex="bold"/>
    </style:style>
    <style:style style:name="P22" style:parent-style-name="Normalny" style:family="paragraph">
      <style:paragraph-properties fo:line-height="150%"/>
      <style:text-properties style:font-name="Arial" style:font-name-complex="Arial"/>
    </style:style>
    <style:style style:name="P23" style:parent-style-name="Normalny" style:family="paragraph">
      <style:paragraph-properties fo:line-height="150%"/>
      <style:text-properties style:font-name="Arial" style:font-name-complex="Arial"/>
    </style:style>
    <style:style style:name="P24" style:parent-style-name="Normalny" style:family="paragraph">
      <style:paragraph-properties fo:line-height="150%"/>
      <style:text-properties style:font-name="Arial" style:font-name-complex="Arial"/>
    </style:style>
    <style:style style:name="P25" style:parent-style-name="Normalny" style:family="paragraph">
      <style:paragraph-properties fo:line-height="150%"/>
      <style:text-properties style:font-name="Arial" style:font-name-complex="Arial"/>
    </style:style>
    <style:style style:name="P26" style:parent-style-name="Normalny" style:family="paragraph">
      <style:paragraph-properties fo:line-height="150%"/>
      <style:text-properties style:font-name="Arial" style:font-name-complex="Arial"/>
    </style:style>
    <style:style style:name="P27" style:parent-style-name="TableContents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8" style:parent-style-name="TableContents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9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Arial" fo:letter-spacing="-0.0013in" fo:hyphenate="true"/>
    </style:style>
    <style:style style:name="P30" style:parent-style-name="Normalny" style:family="paragraph">
      <style:paragraph-properties fo:line-height="150%"/>
      <style:text-properties style:font-name="Arial" style:font-name-asian="Arial" style:font-name-complex="Arial"/>
    </style:style>
    <style:style style:name="P31" style:parent-style-name="Normalny" style:family="paragraph">
      <style:paragraph-properties fo:line-height="150%"/>
      <style:text-properties style:font-name="Arial" style:font-name-asian="Arial" style:font-name-complex="Arial"/>
    </style:style>
    <style:style style:name="TableColumn33" style:family="table-column">
      <style:table-column-properties style:column-width="3.3458in" style:use-optimal-column-width="false"/>
    </style:style>
    <style:style style:name="TableColumn34" style:family="table-column">
      <style:table-column-properties style:column-width="3.3472in" style:use-optimal-column-width="false"/>
    </style:style>
    <style:style style:name="Table32" style:family="table">
      <style:table-properties style:width="6.693in" style:rel-width="100%" fo:margin-left="-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Zawartośćtabeliuser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Zawartośćtabeliuser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Zawartośćtabeliuser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Zawartośćtabeliuser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46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47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48" style:parent-style-name="Standard" style:family="paragraph">
      <style:paragraph-properties fo:margin-top="0.0055in" fo:line-height="150%"/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2"><text:span text:style-name="T3">Załącznik nr 1</text:span><text:span text:style-name="T4">2</text:span><text:span text:style-name="T5"><text:s/>do</text:span></text:p>
      <text:p text:style-name="P6">Regulaminu rekrutacji i udziału w projekcie</text:p>
      <text:p text:style-name="P7"><text:span text:style-name="T8">nr<text:s/></text:span><text:bookmark-start text:name="_Hlk188964309"/><text:bookmark-start text:name="_Hlk215057279"/><text:span text:style-name="T9">FEMP.06.33-IP.01-</text:span><text:bookmark-end text:name="_Hlk188964309"/><text:span text:style-name="T10">1531/24</text:span></text:p>
      <text:p text:style-name="P11"><text:bookmark-end text:name="_Hlk215057279"/>„Aktywizacja społeczna osób starszych, zagrożonych wykluczeniem społecznym na obszarze Gminy Grybów”</text:p>
      <text:p text:style-name="P12"/>
      <text:p text:style-name="P13"/>
      <text:p text:style-name="P14"/>
      <text:p text:style-name="P15"/>
      <text:p text:style-name="P16"><text:bookmark-start text:name="OŚWIADCZENIE_UCZESTNIKA%2FUCZESTNICZKI_P"/><text:bookmark-end text:name="OŚWIADCZENIE_UCZESTNIKA%2FUCZESTNICZKI_P"/><text:span text:style-name="T17">OŚWIADCZENIE</text:span><text:span text:style-name="T18"><text:s/></text:span><text:span text:style-name="T19">O ZAMIESZKANIU</text:span></text:p>
      <text:p text:style-name="P20"/>
      <text:p text:style-name="P21"/>
      <text:p text:style-name="P22">ja,<text:s/>niżej podpisany/podpisana,<text:s/></text:p>
      <text:p text:style-name="P23"/>
      <text:p text:style-name="P24">..........................................................................................................................................</text:p>
      <text:p text:style-name="P25"><text:s/>(imię i nazwisko Kandydata/kandydatki do projektu)<text:s/></text:p>
      <text:p text:style-name="P26"/>
      <text:p text:style-name="P27">oświadczam, że zamieszkuję na terenie Gminy Grybów.</text:p>
      <text:p text:style-name="P28"/>
      <text:p text:style-name="P29">Jestem świadomy/a odpowiedzialności karnej za złożenie fałszywego oświadczenia.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………………………………………………</text:p>
          </table:table-cell>
          <table:table-cell table:style-name="TableCell38">
            <text:p text:style-name="P39">………………………………………………</text:p>
          </table:table-cell>
        </table:table-row>
        <table:table-row table:style-name="TableRow40">
          <table:table-cell table:style-name="TableCell41">
            <text:p text:style-name="P42">(Miejscowość, data)</text:p>
          </table:table-cell>
          <table:table-cell table:style-name="TableCell43">
            <text:p text:style-name="P44">(czytelny podpis Kandydata/Kandydatki lub opiekuna prawnego jeśli dotyczy)</text:p>
          </table:table-cell>
        </table:table-row>
      </table:table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left="0.16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śćtabeliuser" style:display-name="Zawartość tabeli (user)" style:family="paragraph" style:parent-style-name="Normalny">
      <style:paragraph-properties fo:widows="0" fo:orphans="0" text:number-lines="false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Bezlisty_1" style:display-name="Bez listy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image1.png" text:anchor-type="as-char" svg:x="0in" svg:y="0in" svg:width="6.14646in" svg:height="0.52717in" style:rel-width="scale" style:rel-height="scale"><draw:image xlink:href="media/image1.png" xlink:type="simple" xlink:show="embed" xlink:actuate="onLoad"/><svg:title/><svg:desc>Pasek logotypów: od lewej logo Fundusze Europejskie dla Małopolski, Flaga RP, napis: dofinasowane przez Unię Europejską, Flaga UE, Logo Małopolski z napisem Małopolsk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Sapalska</meta:initial-creator>
    <dc:creator>Paulina Sapalska</dc:creator>
    <meta:creation-date>2025-11-24T12:53:00Z</meta:creation-date>
    <dc:date>2026-02-11T10:02:00Z</dc:date>
    <meta:print-date>2026-01-29T13:34:00Z</meta:print-date>
    <meta:template xlink:href="Normal" xlink:type="simple"/>
    <meta:editing-cycles>12</meta:editing-cycles>
    <meta:editing-duration>PT2700S</meta:editing-duration>
    <meta:document-statistic meta:page-count="1" meta:paragraph-count="1" meta:word-count="103" meta:character-count="726" meta:row-count="5" meta:non-whitespace-character-count="624"/>
  </office:meta>
</office:document-meta>
</file>